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8" style:family="table-column">
      <style:table-column-properties style:column-width="2.3708in"/>
    </style:style>
    <style:style style:name="TableColumn9" style:family="table-column">
      <style:table-column-properties style:column-width="3.9104in"/>
    </style:style>
    <style:style style:name="Table7" style:family="table">
      <style:table-properties style:width="6.2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PŘÍLOHA Č. 2 - FORMULÁŘ PRO ODSTOUPENÍ OD SMLOUVY</text:span></text:p>
      <text:p text:style-name="P3"><text:span text:style-name="T4">Adresát:               Romantickey Blanka Vorlíčková, Náměstí Míru 181, Cerhenice 281 02</text:span></text:p>
      <text:p text:style-name="P5"><text:span text:style-name="T6">Tímto prohlašuji, že odstupuji od Smlouvy za podmínek § 1829 a násl. občanského zákoníku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 uzavření Smlouvy:</text:p>
          </table:table-cell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Jméno a příjmení:</text:p>
          </table:table-cell>
          <table:table-cell table:style-name="TableCell18">
            <text:p text:style-name="P19"> </text:p>
          </table:table-cell>
        </table:table-row>
        <table:table-row table:style-name="TableRow20">
          <table:table-cell table:style-name="TableCell21">
            <text:p text:style-name="P22">Adresa: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E-mailová adresa: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Specifikace Zboží, kterého se Smlouva týká: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Způsob pro navrácení obdržených finančních prostředků, případně uvedení čísla bankovního účtu:</text:p>
          </table:table-cell>
          <table:table-cell table:style-name="TableCell38">
            <text:p text:style-name="P39"> </text:p>
          </table:table-cell>
        </table:table-row>
      </table:table>
      <text:p text:style-name="P40"> </text:p>
      <text:p text:style-name="P41"> </text:p>
      <text:p text:style-name="P42">Datum:</text:p>
      <text:p text:style-name="P43">Podpis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cs" fo:country="CZ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Briand</meta:initial-creator>
    <dc:creator>thomas Briand</dc:creator>
    <meta:creation-date>2024-10-17T12:59:00Z</meta:creation-date>
    <dc:date>2024-10-17T13:01:00Z</dc:date>
    <meta:template xlink:href="Normal" xlink:type="simple"/>
    <meta:editing-cycles>1</meta:editing-cycles>
    <meta:editing-duration>PT120S</meta:editing-duration>
    <meta:document-statistic meta:page-count="1" meta:paragraph-count="1" meta:word-count="72" meta:character-count="473" meta:row-count="3" meta:non-whitespace-character-count="402"/>
  </office:meta>
</office:document-meta>
</file>